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19">
            <text:p>3041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5066">
            <text:p>5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47">
            <text:p>50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82">
            <text:p>25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01">
            <text:p>154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63">
            <text:p>16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45">
            <text:p>13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03">
            <text:p>6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4">
            <text:p>5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01">
            <text:p>6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39">
            <text:p>9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18">
            <text:p>7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28">
            <text:p>117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84">
            <text:p>224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88">
            <text:p>190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7">
            <text:p>5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54">
            <text:p>8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0">
            <text:p>38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43">
            <text:p>67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43">
            <text:p>6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2">
            <text:p>5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6">
            <text:p>45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4">
            <text:p>4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8">
            <text:p>5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26">
            <text:p>5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89">
            <text:p>88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98">
            <text:p>56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62">
            <text:p>71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19">
            <text:p>17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12">
            <text:p>13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09">
            <text:p>177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671">
            <text:p>49567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88">
            <text:p>2018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8">
            <text:p>39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98">
            <text:p>5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64">
            <text:p>29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50">
            <text:p>165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75">
            <text:p>17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83">
            <text:p>14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20">
            <text:p>7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2">
            <text:p>5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66">
            <text:p>79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07">
            <text:p>10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19">
            <text:p>88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18">
            <text:p>13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47">
            <text:p>255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09">
            <text:p>21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52">
            <text:p>16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58">
            <text:p>9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0">
            <text:p>39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81">
            <text:p>7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3">
            <text:p>4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43">
            <text:p>7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6">
            <text:p>5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4">
            <text:p>3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8">
            <text:p>4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8">
            <text:p>4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67">
            <text:p>67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2">
            <text:p>4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36">
            <text:p>59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3">
            <text:p>6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08">
            <text:p>10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12">
            <text:p>106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41">
            <text:p>6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72">
            <text:p>8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76">
            <text:p>44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34">
            <text:p>20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68">
            <text:p>146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58">
            <text:p>205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1878/6198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2:13:15+02:00</meta:creation-date>
    <dc:date>2024-06-14T12:13:15+02:00</dc:date>
    <dc:title>Untitled Spreadsheet</dc:title>
    <dc:description/>
    <dc:subject/>
    <meta:keyword/>
    <meta:user-defined meta:name="Company"/>
    <meta:user-defined meta:name="category"/>
  </office:meta>
</office:document-meta>
</file>