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26">
            <text:p>64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2">
            <text:p>24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6">
            <text:p>24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24">
            <text:p>11724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05">
            <text:p>71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427">
            <text:p>34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26">
            <text:p>30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24">
            <text:p>44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26">
            <text:p>66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18">
            <text:p>19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65">
            <text:p>58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14">
            <text:p>39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05">
            <text:p>32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386">
            <text:p>50386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82">
            <text:p>79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string">
            <text:p>.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67">
            <text:p>27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82">
            <text:p>30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05">
            <text:p>66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01">
            <text:p>126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73">
            <text:p>66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string">
            <text:p>.</text:p>
          </table:table-cell>
          <table:table-cell table:style-name="ce6" office:value-type="float" office:value="2244">
            <text:p>22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8">
            <text:p>248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32">
            <text:p>78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39">
            <text:p>86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38">
            <text:p>70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142">
            <text:p>9114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01">
            <text:p>100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24">
            <text:p>124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30">
            <text:p>56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946">
            <text:p>129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29">
            <text:p>65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1">
            <text:p>48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27">
            <text:p>28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51">
            <text:p>102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9">
            <text:p>30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68">
            <text:p>35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70">
            <text:p>83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41">
            <text:p>37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58">
            <text:p>42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08">
            <text:p>48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67">
            <text:p>26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89">
            <text:p>23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45">
            <text:p>27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26">
            <text:p>2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9">
            <text:p>256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2">
            <text:p>25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55">
            <text:p>40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07">
            <text:p>30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15">
            <text:p>18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82">
            <text:p>22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856">
            <text:p>38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">
            <text:p>265</text:p>
          </table:table-cell>
          <table:table-cell table:style-name="ce6" office:value-type="string">
            <text:p>.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45">
            <text:p>36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string">
            <text:p>.</text:p>
          </table:table-cell>
          <table:table-cell table:style-name="ce6" office:value-type="float" office:value="5015">
            <text:p>50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05">
            <text:p>37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429">
            <text:p>21642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3862">
            <text:p>38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70">
            <text:p>3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7">
            <text:p>27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44">
            <text:p>25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799">
            <text:p>127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6">
            <text:p>32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3">
            <text:p>19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64">
            <text:p>36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9">
            <text:p>36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12">
            <text:p>21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87">
            <text:p>21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67">
            <text:p>17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4">
            <text:p>15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568">
            <text:p>9356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7">
            <text:p>24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string">
            <text:p>.</text:p>
          </table:table-cell>
          <table:table-cell table:style-name="ce6" office:value-type="float" office:value="1758">
            <text:p>17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30">
            <text:p>32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96">
            <text:p>93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09">
            <text:p>22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47">
            <text:p>5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91">
            <text:p>3679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41">
            <text:p>35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172">
            <text:p>261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40">
            <text:p>154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29">
            <text:p>184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49">
            <text:p>131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36">
            <text:p>35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19">
            <text:p>47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83">
            <text:p>69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5">
            <text:p>48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82">
            <text:p>6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64">
            <text:p>97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22">
            <text:p>68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1">
            <text:p>100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355">
            <text:p>223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963">
            <text:p>199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65">
            <text:p>52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55">
            <text:p>101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1">
            <text:p>4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49">
            <text:p>65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82">
            <text:p>39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50">
            <text:p>64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14">
            <text:p>53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56">
            <text:p>36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38">
            <text:p>40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92">
            <text:p>38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77">
            <text:p>28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78">
            <text:p>28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93">
            <text:p>29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56">
            <text:p>78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98">
            <text:p>40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49">
            <text:p>61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66">
            <text:p>55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27">
            <text:p>112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41">
            <text:p>81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09">
            <text:p>55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99">
            <text:p>80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83">
            <text:p>40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63">
            <text:p>38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20">
            <text:p>38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34">
            <text:p>33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74">
            <text:p>4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14">
            <text:p>46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45">
            <text:p>36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98">
            <text:p>28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49">
            <text:p>30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382">
            <text:p>183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06">
            <text:p>153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10">
            <text:p>172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44">
            <text:p>42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1891/6198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3T23:44:14+02:00</meta:creation-date>
    <dc:date>2026-07-23T23:44:14+02:00</dc:date>
    <dc:title>Untitled Spreadsheet</dc:title>
    <dc:description/>
    <dc:subject/>
    <meta:keyword/>
    <meta:user-defined meta:name="Company"/>
    <meta:user-defined meta:name="category"/>
  </office:meta>
</office:document-meta>
</file>