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94">
            <text:p>19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1">
            <text:p>10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05">
            <text:p>14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2">
            <text:p>8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140">
            <text:p>20814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1">
            <text:p>5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83">
            <text:p>574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56">
            <text:p>13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148">
            <text:p>11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85">
            <text:p>6108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098">
            <text:p>9309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96">
            <text:p>9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834">
            <text:p>13583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40">
            <text:p>30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57">
            <text:p>16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92">
            <text:p>13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3">
            <text:p>10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22">
            <text:p>26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42">
            <text:p>23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5">
            <text:p>9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76">
            <text:p>21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89">
            <text:p>15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40">
            <text:p>20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1893/619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43:06+02:00</meta:creation-date>
    <dc:date>2024-05-22T10:43:06+02:00</dc:date>
    <dc:title>Untitled Spreadsheet</dc:title>
    <dc:description/>
    <dc:subject/>
    <meta:keyword/>
    <meta:user-defined meta:name="Company"/>
    <meta:user-defined meta:name="category"/>
  </office:meta>
</office:document-meta>
</file>