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1.5">
            <text:p>21.5</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81.5">
            <text:p>8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89.3">
            <text:p>89.3</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6.1">
            <text:p>46.1</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3.5">
            <text:p>13.5</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22.9">
            <text:p>22.9</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39.2">
            <text:p>39.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8.9">
            <text:p>18.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21.5">
            <text:p>21.5</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21.1">
            <text:p>2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47.9">
            <text:p>47.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9.5">
            <text:p>39.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4">
            <text:p>56.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0.3">
            <text:p>20.3</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34.4">
            <text:p>34.4</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59.8">
            <text:p>59.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1996/61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8+02:00</meta:creation-date>
    <dc:date>2025-09-28T15:47:28+02:00</dc:date>
    <dc:title>Untitled Spreadsheet</dc:title>
    <dc:description/>
    <dc:subject/>
    <meta:keyword/>
    <meta:user-defined meta:name="Company"/>
    <meta:user-defined meta:name="category"/>
  </office:meta>
</office:document-meta>
</file>