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4">
            <text:p>9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08">
            <text:p>26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5">
            <text:p>5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93">
            <text:p>65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6">
            <text:p>88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2033/61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23+02:00</meta:creation-date>
    <dc:date>2026-07-28T09:18:23+02:00</dc:date>
    <dc:title>Untitled Spreadsheet</dc:title>
    <dc:description/>
    <dc:subject/>
    <meta:keyword/>
    <meta:user-defined meta:name="Company"/>
    <meta:user-defined meta:name="category"/>
  </office:meta>
</office:document-meta>
</file>