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1.72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1.72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1.72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1.72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1.72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1.72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1.72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1.72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1.72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1.72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1.72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1.72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1.72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1.72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1.72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1.72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1.72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1.72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1.72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1.72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1.72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1.72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1.72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1.72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1.72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1.72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1.72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1.72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1.72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1.72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1.72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1.72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1.72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1.72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1.72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1.72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1.72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1.72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1.72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1.72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1.72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1.72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1.72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1.72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1.72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1.72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1.72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1.72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1.72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1.72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1.72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1.72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1.72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1.72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1.72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1.72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1.72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1.72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1.72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1.72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1.72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1.72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1.72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1.72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1.72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1.72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1.72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1.72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esamt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8">
            <text:p>3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6">
            <text:p>6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.5">
            <text:p>18.5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string">
            <text:p>.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9">
            <text:p>69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2">
            <text:p>2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6">
            <text:p>6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.5">
            <text:p>18.5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string">
            <text:p>.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9">
            <text:p>69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1">
            <text:p>54.1</text:p>
          </table:table-cell>
          <table:table-cell table:style-name="ce6" office:value-type="string">
            <text:p>.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1.7">
            <text:p>81.7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1">
            <text:p>54.1</text:p>
          </table:table-cell>
          <table:table-cell table:style-name="ce6" office:value-type="string">
            <text:p>.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1.7">
            <text:p>81.7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.6">
            <text:p>42.6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8.6">
            <text:p>78.6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5">
            <text:p>22.5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.4">
            <text:p>46.4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">
            <text:p>2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53">
          <table:table-cell table:number-columns-spanned="190" table:number-rows-spanned="1" table:style-name="ce0" office:value-type="string">
            <text:p>© WSL, Schweizerisches Landesforstinventar, 26.04.2024 #2282050/61998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esamtbasalfläche #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Summe der Stammquerschnittsflächen in 1,3 m Höhe (Messstelle für den Brusthöhendurchmesser BHD) aller lebenden und toten Bäume und Sträucher (stehende und liegende) ab 12 cm BHD. Die Gesamtbasalfläche entspricht der Summe von Basalfläche und Totholzbasal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3">
          <table:table-cell table:number-columns-spanned="190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6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9">
          <table:table-cell table:number-columns-spanned="190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2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5T23:07:39+01:00</meta:creation-date>
    <dc:date>2026-01-25T23:07:39+01:00</dc:date>
    <dc:title>Untitled Spreadsheet</dc:title>
    <dc:description/>
    <dc:subject/>
    <meta:keyword/>
    <meta:user-defined meta:name="Company"/>
    <meta:user-defined meta:name="category"/>
  </office:meta>
</office:document-meta>
</file>