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3352">
            <text:p>33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05">
            <text:p>24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19">
            <text:p>36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28">
            <text:p>35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198">
            <text:p>141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65">
            <text:p>116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88">
            <text:p>14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15">
            <text:p>117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51">
            <text:p>24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54">
            <text:p>41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62">
            <text:p>40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50">
            <text:p>31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09">
            <text:p>44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31">
            <text:p>59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33">
            <text:p>44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71">
            <text:p>55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926">
            <text:p>139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45">
            <text:p>141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75">
            <text:p>104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59">
            <text:p>38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91">
            <text:p>57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57">
            <text:p>68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5">
            <text:p>14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21">
            <text:p>28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90">
            <text:p>29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20">
            <text:p>39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9">
            <text:p>26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17">
            <text:p>30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23">
            <text:p>45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39">
            <text:p>27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10">
            <text:p>48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48">
            <text:p>52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53">
            <text:p>20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13">
            <text:p>30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59">
            <text:p>31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06">
            <text:p>36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64">
            <text:p>25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48">
            <text:p>37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28">
            <text:p>39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96">
            <text:p>23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97">
            <text:p>34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34">
            <text:p>2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13">
            <text:p>65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25">
            <text:p>55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7">
            <text:p>37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28">
            <text:p>47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60">
            <text:p>24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72">
            <text:p>23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01">
            <text:p>22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1">
            <text:p>23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68">
            <text:p>31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72">
            <text:p>27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64">
            <text:p>26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9">
            <text:p>22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33">
            <text:p>23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181">
            <text:p>121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54">
            <text:p>94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68">
            <text:p>107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59">
            <text:p>26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109">
            <text:p>34810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61">
            <text:p>51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89">
            <text:p>26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2">
            <text:p>23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4">
            <text:p>27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92">
            <text:p>17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90">
            <text:p>37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36">
            <text:p>30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96">
            <text:p>20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37">
            <text:p>25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583">
            <text:p>8458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77">
            <text:p>19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83">
            <text:p>2458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33">
            <text:p>42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83">
            <text:p>26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80">
            <text:p>16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98">
            <text:p>22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71">
            <text:p>27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508">
            <text:p>5050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607">
            <text:p>46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78">
            <text:p>25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48">
            <text:p>5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15">
            <text:p>26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88">
            <text:p>48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568">
            <text:p>255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75">
            <text:p>162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035">
            <text:p>180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60">
            <text:p>158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36">
            <text:p>36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1969">
            <text:p>19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92">
            <text:p>59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63">
            <text:p>68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48">
            <text:p>44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51">
            <text:p>85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27">
            <text:p>94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88">
            <text:p>76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78">
            <text:p>92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07">
            <text:p>217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677">
            <text:p>196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03">
            <text:p>142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23">
            <text:p>56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08">
            <text:p>70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97">
            <text:p>112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78">
            <text:p>37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57">
            <text:p>42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04">
            <text:p>37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76">
            <text:p>62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85">
            <text:p>46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10">
            <text:p>65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64">
            <text:p>65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35">
            <text:p>65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9">
            <text:p>35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73">
            <text:p>32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26">
            <text:p>37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37">
            <text:p>39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78">
            <text:p>47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7">
            <text:p>30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33">
            <text:p>44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17">
            <text:p>31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15">
            <text:p>46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59">
            <text:p>24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48">
            <text:p>57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25">
            <text:p>37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77">
            <text:p>54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41">
            <text:p>58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29">
            <text:p>108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90">
            <text:p>77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37">
            <text:p>52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99">
            <text:p>75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63">
            <text:p>36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54">
            <text:p>3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60">
            <text:p>30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30">
            <text:p>36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00">
            <text:p>44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50">
            <text:p>37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22">
            <text:p>30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77">
            <text:p>33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24">
            <text:p>29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81">
            <text:p>26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452">
            <text:p>174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63">
            <text:p>142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03">
            <text:p>166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08">
            <text:p>24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31">
            <text:p>47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63">
            <text:p>34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98">
            <text:p>22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7783">
            <text:p>50778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82099/6200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1:08:05+02:00</meta:creation-date>
    <dc:date>2024-05-27T21:08:05+02:00</dc:date>
    <dc:title>Untitled Spreadsheet</dc:title>
    <dc:description/>
    <dc:subject/>
    <meta:keyword/>
    <meta:user-defined meta:name="Company"/>
    <meta:user-defined meta:name="category"/>
  </office:meta>
</office:document-meta>
</file>