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2">
            <text:p>17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17">
            <text:p>11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61">
            <text:p>13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05">
            <text:p>14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8">
            <text:p>12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36">
            <text:p>13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9">
            <text:p>13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366">
            <text:p>3793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04">
            <text:p>896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95">
            <text:p>5319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7">
            <text:p>10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47">
            <text:p>2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9">
            <text:p>21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8">
            <text:p>14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8">
            <text:p>2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2106/620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55:32+02:00</meta:creation-date>
    <dc:date>2024-05-28T16:55:32+02:00</dc:date>
    <dc:title>Untitled Spreadsheet</dc:title>
    <dc:description/>
    <dc:subject/>
    <meta:keyword/>
    <meta:user-defined meta:name="Company"/>
    <meta:user-defined meta:name="category"/>
  </office:meta>
</office:document-meta>
</file>