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8">
            <text:p>3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6">
            <text:p>3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.2">
            <text:p>33.2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1">
            <text:p>7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.2">
            <text:p>33.2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1">
            <text:p>7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8.1">
            <text:p>78.1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.1">
            <text:p>78.1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5">
            <text:p>38.5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.7">
            <text:p>69.7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26.04.2024 #2282109/6200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basalfläch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Summe der Stammquerschnittsflächen in 1,3 m Höhe (Messstelle für den Brusthöhendurchmesser BHD) aller lebenden und toten Bäume und Sträucher (stehende und liegende) ab 12 cm BHD. Die Gesamtbasalfläche entspricht der Summe von Basalfläche und Totholzbasal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7:43:06+02:00</meta:creation-date>
    <dc:date>2024-05-27T17:43:06+02:00</dc:date>
    <dc:title>Untitled Spreadsheet</dc:title>
    <dc:description/>
    <dc:subject/>
    <meta:keyword/>
    <meta:user-defined meta:name="Company"/>
    <meta:user-defined meta:name="category"/>
  </office:meta>
</office:document-meta>
</file>