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prochaine intervention</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réguliè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régulière</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8.8">
            <text:p>18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réguliè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réguliè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taie d'aspect jardin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régulièr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taie d'aspect jardin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réguliè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Inventaire forestier national suisse, 26.04.2024 #2282194/620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29:35+02:00</meta:creation-date>
    <dc:date>2024-06-25T00:29:35+02:00</dc:date>
    <dc:title>Untitled Spreadsheet</dc:title>
    <dc:description/>
    <dc:subject/>
    <meta:keyword/>
    <meta:user-defined meta:name="Company"/>
    <meta:user-defined meta:name="category"/>
  </office:meta>
</office:document-meta>
</file>