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9">
            <text:p>6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53">
            <text:p>460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77">
            <text:p>8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53">
            <text:p>869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38">
            <text:p>146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78">
            <text:p>13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0">
            <text:p>6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6">
            <text:p>1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3">
            <text:p>7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27">
            <text:p>23762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55">
            <text:p>11305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19">
            <text:p>3191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227/620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07:18+02:00</meta:creation-date>
    <dc:date>2024-05-31T13:07:18+02:00</dc:date>
    <dc:title>Untitled Spreadsheet</dc:title>
    <dc:description/>
    <dc:subject/>
    <meta:keyword/>
    <meta:user-defined meta:name="Company"/>
    <meta:user-defined meta:name="category"/>
  </office:meta>
</office:document-meta>
</file>