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00">
            <text:p>30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78">
            <text:p>15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42">
            <text:p>18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79">
            <text:p>13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27">
            <text:p>11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79">
            <text:p>7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57">
            <text:p>12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75">
            <text:p>24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3">
            <text:p>10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9">
            <text:p>7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0">
            <text:p>8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8">
            <text:p>6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08">
            <text:p>11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72">
            <text:p>11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7">
            <text:p>9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57">
            <text:p>20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71">
            <text:p>16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51">
            <text:p>19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262/620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5:13+01:00</meta:creation-date>
    <dc:date>2026-01-12T00:25:13+01:00</dc:date>
    <dc:title>Untitled Spreadsheet</dc:title>
    <dc:description/>
    <dc:subject/>
    <meta:keyword/>
    <meta:user-defined meta:name="Company"/>
    <meta:user-defined meta:name="category"/>
  </office:meta>
</office:document-meta>
</file>