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6">
            <text:p>5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79">
            <text:p>28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40">
            <text:p>17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47">
            <text:p>19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58">
            <text:p>13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60">
            <text:p>7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15">
            <text:p>8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06">
            <text:p>9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0">
            <text:p>22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29">
            <text:p>19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5">
            <text:p>169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28">
            <text:p>58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58">
            <text:p>7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57">
            <text:p>7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6">
            <text:p>47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5">
            <text:p>4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39">
            <text:p>10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0">
            <text:p>7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89">
            <text:p>186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8">
            <text:p>17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668">
            <text:p>52566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6">
            <text:p>28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4">
            <text:p>17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1">
            <text:p>9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2">
            <text:p>19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1">
            <text:p>18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269/620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41:50+02:00</meta:creation-date>
    <dc:date>2024-05-26T06:41:50+02:00</dc:date>
    <dc:title>Untitled Spreadsheet</dc:title>
    <dc:description/>
    <dc:subject/>
    <meta:keyword/>
    <meta:user-defined meta:name="Company"/>
    <meta:user-defined meta:name="category"/>
  </office:meta>
</office:document-meta>
</file>