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46">
            <text:p>31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13">
            <text:p>15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74">
            <text:p>18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79">
            <text:p>13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55">
            <text:p>7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18">
            <text:p>13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75">
            <text:p>26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08">
            <text:p>24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9">
            <text:p>10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06">
            <text:p>6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0">
            <text:p>8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1">
            <text:p>4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0">
            <text:p>7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08">
            <text:p>11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57">
            <text:p>11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2">
            <text:p>6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37">
            <text:p>9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375">
            <text:p>21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7">
            <text:p>17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69">
            <text:p>20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904">
            <text:p>55490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2295/620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1:17:44+02:00</meta:creation-date>
    <dc:date>2026-07-24T11:17:44+02:00</dc:date>
    <dc:title>Untitled Spreadsheet</dc:title>
    <dc:description/>
    <dc:subject/>
    <meta:keyword/>
    <meta:user-defined meta:name="Company"/>
    <meta:user-defined meta:name="category"/>
  </office:meta>
</office:document-meta>
</file>