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3">
            <text:p>21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10">
            <text:p>13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13">
            <text:p>8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8">
            <text:p>18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1">
            <text:p>16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61">
            <text:p>8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38">
            <text:p>8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1">
            <text:p>6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70">
            <text:p>15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91">
            <text:p>12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71">
            <text:p>13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2302/620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5:09+02:00</meta:creation-date>
    <dc:date>2026-07-27T10:45:09+02:00</dc:date>
    <dc:title>Untitled Spreadsheet</dc:title>
    <dc:description/>
    <dc:subject/>
    <meta:keyword/>
    <meta:user-defined meta:name="Company"/>
    <meta:user-defined meta:name="category"/>
  </office:meta>
</office:document-meta>
</file>