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1">
            <text:p>1</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7.2">
            <text:p>7.2</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5">
            <text:p>8.5</text:p>
          </table:table-cell>
          <table:table-cell table:style-name="ce6" office:value-type="float" office:value="8.2">
            <text:p>8.2</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2.9">
            <text:p>52.9</text:p>
          </table:table-cell>
          <table:table-cell table:style-name="ce6" office:value-type="float" office:value="10.6">
            <text:p>10.6</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5">
            <text:p>6.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
            <text:p>3</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58.4">
            <text:p>58.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8">
            <text:p>8</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biodiversity measures</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intaining/restoring moist forest typ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eserving wooded pastures, coppice forests and orchard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stering nat. priority species/ecol. valuable woody speci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2324/620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22:32+02:00</meta:creation-date>
    <dc:date>2024-05-28T12:22:32+02:00</dc:date>
    <dc:title>Untitled Spreadsheet</dc:title>
    <dc:description/>
    <dc:subject/>
    <meta:keyword/>
    <meta:user-defined meta:name="Company"/>
    <meta:user-defined meta:name="category"/>
  </office:meta>
</office:document-meta>
</file>