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7">
            <text:p>1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78">
            <text:p>90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05">
            <text:p>7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296">
            <text:p>17129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47">
            <text:p>1077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34">
            <text:p>15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90">
            <text:p>10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19">
            <text:p>12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5">
            <text:p>8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043">
            <text:p>2790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2444/620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58:10+02:00</meta:creation-date>
    <dc:date>2024-06-18T06:58:10+02:00</dc:date>
    <dc:title>Untitled Spreadsheet</dc:title>
    <dc:description/>
    <dc:subject/>
    <meta:keyword/>
    <meta:user-defined meta:name="Company"/>
    <meta:user-defined meta:name="category"/>
  </office:meta>
</office:document-meta>
</file>