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09">
            <text:p>842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76">
            <text:p>19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86">
            <text:p>139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78">
            <text:p>13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45">
            <text:p>8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1">
            <text:p>8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44">
            <text:p>6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60">
            <text:p>13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93">
            <text:p>11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37">
            <text:p>10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65">
            <text:p>68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00">
            <text:p>9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05">
            <text:p>6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04">
            <text:p>9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841">
            <text:p>32584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66">
            <text:p>23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81">
            <text:p>16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49">
            <text:p>17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37">
            <text:p>15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2">
            <text:p>7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79">
            <text:p>12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8">
            <text:p>9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6">
            <text:p>1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40">
            <text:p>1174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71">
            <text:p>2617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49">
            <text:p>959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15">
            <text:p>219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82">
            <text:p>148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44">
            <text:p>14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63">
            <text:p>8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0">
            <text:p>79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98">
            <text:p>14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07">
            <text:p>128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3">
            <text:p>11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012">
            <text:p>3520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12">
            <text:p>26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99">
            <text:p>178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63">
            <text:p>177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4">
            <text:p>1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36">
            <text:p>10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08">
            <text:p>19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30">
            <text:p>16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7">
            <text:p>5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5">
            <text:p>8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51">
            <text:p>5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07">
            <text:p>13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9">
            <text:p>10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46">
            <text:p>13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ire forestier national suisse, 26.04.2024 #2282454/6203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01:15+02:00</meta:creation-date>
    <dc:date>2024-05-28T13:01:15+02:00</dc:date>
    <dc:title>Untitled Spreadsheet</dc:title>
    <dc:description/>
    <dc:subject/>
    <meta:keyword/>
    <meta:user-defined meta:name="Company"/>
    <meta:user-defined meta:name="category"/>
  </office:meta>
</office:document-meta>
</file>