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· diamètre à hauteur de poitrine (≤ ou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≤ ou &gt;30 cm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49">
            <text:p>853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38">
            <text:p>19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61">
            <text:p>140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60">
            <text:p>13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8">
            <text:p>8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08">
            <text:p>4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32">
            <text:p>8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85">
            <text:p>13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40">
            <text:p>12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37">
            <text:p>10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4">
            <text:p>5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0">
            <text:p>5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08">
            <text:p>3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77">
            <text:p>35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8">
            <text:p>4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01">
            <text:p>7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5">
            <text:p>2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76">
            <text:p>9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59">
            <text:p>6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0">
            <text:p>9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936">
            <text:p>32993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32">
            <text:p>118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59">
            <text:p>2665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81">
            <text:p>9718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49">
            <text:p>226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26">
            <text:p>14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77">
            <text:p>8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5">
            <text:p>5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95">
            <text:p>8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03">
            <text:p>5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2">
            <text:p>8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42">
            <text:p>148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64">
            <text:p>128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3">
            <text:p>110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48">
            <text:p>7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0">
            <text:p>31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5">
            <text:p>3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45">
            <text:p>105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97">
            <text:p>7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16">
            <text:p>10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595">
            <text:p>35659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4">
            <text:p>27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42">
            <text:p>18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60">
            <text:p>178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78">
            <text:p>11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94">
            <text:p>6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82">
            <text:p>56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3">
            <text:p>10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6">
            <text:p>7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69">
            <text:p>10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96">
            <text:p>192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22">
            <text:p>16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94">
            <text:p>72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9">
            <text:p>8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3">
            <text:p>3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40">
            <text:p>85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0">
            <text:p>29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6">
            <text:p>4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91">
            <text:p>13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30">
            <text:p>10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ire forestier national suisse, 26.04.2024 #2282467/620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ètre à hauteur de poitrine (≤ ou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Diamètre à hauteur de poitrine (DHP) des arbres et arbustes à partir de 12 cm de DHP, divisé en deux classes: «jusqu'à 30 cm de DHP» et «plus de 30 cm de DHP»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59:05+02:00</meta:creation-date>
    <dc:date>2024-05-27T12:59:05+02:00</dc:date>
    <dc:title>Untitled Spreadsheet</dc:title>
    <dc:description/>
    <dc:subject/>
    <meta:keyword/>
    <meta:user-defined meta:name="Company"/>
    <meta:user-defined meta:name="category"/>
  </office:meta>
</office:document-meta>
</file>