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04">
            <text:p>2920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32">
            <text:p>2953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78">
            <text:p>1337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43">
            <text:p>1404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10">
            <text:p>901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77">
            <text:p>987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46">
            <text:p>40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92">
            <text:p>5159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chweizerisches Landesforstinventar, 26.04.2024 #2282598/6205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3:39:17+02:00</meta:creation-date>
    <dc:date>2024-05-24T23:39:17+02:00</dc:date>
    <dc:title>Untitled Spreadsheet</dc:title>
    <dc:description/>
    <dc:subject/>
    <meta:keyword/>
    <meta:user-defined meta:name="Company"/>
    <meta:user-defined meta:name="category"/>
  </office:meta>
</office:document-meta>
</file>