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ombre total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de l'arb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état de l'arbr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ec sur pied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vif sur pied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mort à terr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vif à terr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Inventaire forestier national suisse, 26.04.2024 #2282640/62057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ombre total de tige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Nombre de tiges de tous les arbres et arbustes vifs et morts (sur pied et à terre) d'au moins 12 cm de diamètre à hauteur de poitrine (DHP). Le nombre total de tiges est la somme du nombre de tiges et du nombre de tiges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de l'arbre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Classification des arbres et arbustes à partir d'un diamètre à hauteur de poitrine (DHP) de 12 cm selon qu'ils sont sur pied ou à terre,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6:49:12+02:00</meta:creation-date>
    <dc:date>2024-06-15T06:49:12+02:00</dc:date>
    <dc:title>Untitled Spreadsheet</dc:title>
    <dc:description/>
    <dc:subject/>
    <meta:keyword/>
    <meta:user-defined meta:name="Company"/>
    <meta:user-defined meta:name="category"/>
  </office:meta>
</office:document-meta>
</file>