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0-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4.8">
            <text:p>22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1-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9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9.3">
            <text:p>209.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91-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5">
            <text:p>443.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57.3">
            <text:p>1057.3</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0-1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1">
            <text:p>119.1</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0-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1.2">
            <text:p>25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1-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8">
            <text:p>17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9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0.5">
            <text:p>24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91-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48.1">
            <text:p>48.1</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7">
            <text:p>485.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82742/620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49:22+02:00</meta:creation-date>
    <dc:date>2024-06-07T01:49:22+02:00</dc:date>
    <dc:title>Untitled Spreadsheet</dc:title>
    <dc:description/>
    <dc:subject/>
    <meta:keyword/>
    <meta:user-defined meta:name="Company"/>
    <meta:user-defined meta:name="category"/>
  </office:meta>
</office:document-meta>
</file>