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3.4">
            <text:p>43.4</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4">
            <text:p>68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6.6">
            <text:p>21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9">
            <text:p>1110.9</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3.1">
            <text:p>53.1</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8">
            <text:p>8</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8">
            <text:p>76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2778/620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28:33+02:00</meta:creation-date>
    <dc:date>2026-07-29T15:28:33+02:00</dc:date>
    <dc:title>Untitled Spreadsheet</dc:title>
    <dc:description/>
    <dc:subject/>
    <meta:keyword/>
    <meta:user-defined meta:name="Company"/>
    <meta:user-defined meta:name="category"/>
  </office:meta>
</office:document-meta>
</file>