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-100.3">
            <text:p>-10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53.5">
            <text:p>-53.5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-21.3">
            <text:p>-21.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14.7">
            <text:p>214.7</text:p>
          </table:table-cell>
          <table:table-cell table:style-name="ce6" office:value-type="string">
            <text:p>.</text:p>
          </table:table-cell>
          <table:table-cell table:style-name="ce6" office:value-type="float" office:value="-32.9">
            <text:p>-32.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89.7">
            <text:p>-89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98.3">
            <text:p>-98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27.1">
            <text:p>-12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91.8">
            <text:p>-9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52.3">
            <text:p>-5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33.6">
            <text:p>-3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33.4">
            <text:p>-33.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50.2">
            <text:p>-50.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-130.1">
            <text:p>-13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50.2">
            <text:p>-5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-33.1">
            <text:p>-33.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53.4">
            <text:p>-5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.4">
            <text:p>55.4</text:p>
          </table:table-cell>
          <table:table-cell table:style-name="ce6" office:value-type="string">
            <text:p>.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31.1">
            <text:p>-31.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57.5">
            <text:p>-57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33.4">
            <text:p>-33.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99.8">
            <text:p>-99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-42.5">
            <text:p>-42.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91.3">
            <text:p>-9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38.5">
            <text:p>-13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78">
            <text:p>278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04.5">
            <text:p>-104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-34.3">
            <text:p>-34.3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-31.1">
            <text:p>-31.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9.7">
            <text:p>-29.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5.7">
            <text:p>-55.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82">
            <text:p>9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5">
            <text:p>-29.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-28.1">
            <text:p>-28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50.6">
            <text:p>-45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61.7">
            <text:p>-86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-100.3">
            <text:p>-10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79.7">
            <text:p>-79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21.3">
            <text:p>-21.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4.7">
            <text:p>214.7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-57.9">
            <text:p>-57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5.1">
            <text:p>-25.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98.3">
            <text:p>-98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1.4">
            <text:p>-4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42.2">
            <text:p>-4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7.8">
            <text:p>-3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88.9">
            <text:p>-8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50.2">
            <text:p>-5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66.4">
            <text:p>-6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47.2">
            <text:p>-47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42.5">
            <text:p>-42.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201.8">
            <text:p>-201.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91.3">
            <text:p>-9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38.5">
            <text:p>-13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2823/6207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9:03:39+02:00</meta:creation-date>
    <dc:date>2024-06-21T19:03:39+02:00</dc:date>
    <dc:title>Untitled Spreadsheet</dc:title>
    <dc:description/>
    <dc:subject/>
    <meta:keyword/>
    <meta:user-defined meta:name="Company"/>
    <meta:user-defined meta:name="category"/>
  </office:meta>
</office:document-meta>
</file>