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11">
            <text:p>116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18">
            <text:p>8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47">
            <text:p>58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7">
            <text:p>39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7">
            <text:p>5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03">
            <text:p>9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2">
            <text:p>4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7">
            <text:p>5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629">
            <text:p>17662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3">
            <text:p>5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67">
            <text:p>11166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14">
            <text:p>11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61">
            <text:p>11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17">
            <text:p>4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1">
            <text:p>56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3">
            <text:p>57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02">
            <text:p>9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2">
            <text:p>5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16">
            <text:p>8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5">
            <text:p>5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74">
            <text:p>76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296">
            <text:p>28829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2839/6207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45:13+02:00</meta:creation-date>
    <dc:date>2024-05-21T15:45:13+02:00</dc:date>
    <dc:title>Untitled Spreadsheet</dc:title>
    <dc:description/>
    <dc:subject/>
    <meta:keyword/>
    <meta:user-defined meta:name="Company"/>
    <meta:user-defined meta:name="category"/>
  </office:meta>
</office:document-meta>
</file>