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18">
            <text:p>10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8">
            <text:p>7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69">
            <text:p>1605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252">
            <text:p>10425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47">
            <text:p>13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07">
            <text:p>11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97">
            <text:p>9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15">
            <text:p>7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4">
            <text:p>7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821">
            <text:p>26482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2858/620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28:23+02:00</meta:creation-date>
    <dc:date>2024-06-07T04:28:23+02:00</dc:date>
    <dc:title>Untitled Spreadsheet</dc:title>
    <dc:description/>
    <dc:subject/>
    <meta:keyword/>
    <meta:user-defined meta:name="Company"/>
    <meta:user-defined meta:name="category"/>
  </office:meta>
</office:document-meta>
</file>