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01">
            <text:p>15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2">
            <text:p>8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88">
            <text:p>10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9">
            <text:p>7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95">
            <text:p>59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69">
            <text:p>13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50">
            <text:p>15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18">
            <text:p>5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184">
            <text:p>13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63">
            <text:p>103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84">
            <text:p>8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509">
            <text:p>24550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4">
            <text:p>1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2">
            <text:p>1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29">
            <text:p>13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8">
            <text:p>10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2">
            <text:p>5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27">
            <text:p>7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91">
            <text:p>8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66">
            <text:p>5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274">
            <text:p>1852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5">
            <text:p>8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82">
            <text:p>215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74">
            <text:p>13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15">
            <text:p>17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97">
            <text:p>11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32">
            <text:p>8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66">
            <text:p>8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41">
            <text:p>18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17">
            <text:p>16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5">
            <text:p>5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36">
            <text:p>89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22">
            <text:p>6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437">
            <text:p>15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32">
            <text:p>128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6">
            <text:p>13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2880/6208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57:02+02:00</meta:creation-date>
    <dc:date>2026-07-26T14:57:02+02:00</dc:date>
    <dc:title>Untitled Spreadsheet</dc:title>
    <dc:description/>
    <dc:subject/>
    <meta:keyword/>
    <meta:user-defined meta:name="Company"/>
    <meta:user-defined meta:name="category"/>
  </office:meta>
</office:document-meta>
</file>