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5"/>
        </table:table-row>
        <table:table-row>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4">
            <text:p>7.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2">
            <text:p>7.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
            <text:p>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8">
            <text:p>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7.6">
            <text:p>17.6</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891/620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4:02+02:00</meta:creation-date>
    <dc:date>2024-05-22T03:14:02+02:00</dc:date>
    <dc:title>Untitled Spreadsheet</dc:title>
    <dc:description/>
    <dc:subject/>
    <meta:keyword/>
    <meta:user-defined meta:name="Company"/>
    <meta:user-defined meta:name="category"/>
  </office:meta>
</office:document-meta>
</file>