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56">
            <text:p>17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53">
            <text:p>8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79">
            <text:p>168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81">
            <text:p>19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28">
            <text:p>14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81">
            <text:p>25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71">
            <text:p>17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6">
            <text:p>9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60">
            <text:p>10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06">
            <text:p>21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8">
            <text:p>2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6">
            <text:p>8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7">
            <text:p>14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2">
            <text:p>16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896/620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8:42+02:00</meta:creation-date>
    <dc:date>2026-07-29T03:08:42+02:00</dc:date>
    <dc:title>Untitled Spreadsheet</dc:title>
    <dc:description/>
    <dc:subject/>
    <meta:keyword/>
    <meta:user-defined meta:name="Company"/>
    <meta:user-defined meta:name="category"/>
  </office:meta>
</office:document-meta>
</file>