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9.9">
            <text:p>45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.8">
            <text:p>5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9.2">
            <text:p>4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.3">
            <text:p>56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.9">
            <text:p>5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7">
            <text:p>38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4.6">
            <text:p>7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.9">
            <text:p>5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.6">
            <text:p>39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2.8">
            <text:p>5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0.3">
            <text:p>50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.4">
            <text:p>57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4.7">
            <text:p>5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0.8">
            <text:p>47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5">
            <text:p>3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.2">
            <text:p>6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.3">
            <text:p>47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0.7">
            <text:p>58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.7">
            <text:p>5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8.3">
            <text:p>50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82921/6208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8:53:14+02:00</meta:creation-date>
    <dc:date>2024-06-14T08:53:14+02:00</dc:date>
    <dc:title>Untitled Spreadsheet</dc:title>
    <dc:description/>
    <dc:subject/>
    <meta:keyword/>
    <meta:user-defined meta:name="Company"/>
    <meta:user-defined meta:name="category"/>
  </office:meta>
</office:document-meta>
</file>