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twicklungsstuf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Jungwuchs/Dickung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angen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chwach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1">
            <text:p>18.1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ittler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ark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8">
            <text:p>28.8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.2">
            <text:p>2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chweizerisches Landesforstinventar, 26.04.2024 #2282924/62085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18:20:16+02:00</meta:creation-date>
    <dc:date>2024-06-18T18:20:16+02:00</dc:date>
    <dc:title>Untitled Spreadsheet</dc:title>
    <dc:description/>
    <dc:subject/>
    <meta:keyword/>
    <meta:user-defined meta:name="Company"/>
    <meta:user-defined meta:name="category"/>
  </office:meta>
</office:document-meta>
</file>