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04">
            <text:p>4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7">
            <text:p>16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39">
            <text:p>169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18">
            <text:p>9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46">
            <text:p>15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43">
            <text:p>13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0">
            <text:p>6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73">
            <text:p>6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4">
            <text:p>3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95">
            <text:p>5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6">
            <text:p>4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85">
            <text:p>11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8">
            <text:p>8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64">
            <text:p>10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70">
            <text:p>178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05">
            <text:p>177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94">
            <text:p>10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1">
            <text:p>6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8">
            <text:p>6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14">
            <text:p>8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13">
            <text:p>16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61">
            <text:p>15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8">
            <text:p>5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78">
            <text:p>5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1">
            <text:p>53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9">
            <text:p>3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6">
            <text:p>5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64">
            <text:p>12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4">
            <text:p>12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7">
            <text:p>4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2987/620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1:57:27+02:00</meta:creation-date>
    <dc:date>2024-06-07T01:57:27+02:00</dc:date>
    <dc:title>Untitled Spreadsheet</dc:title>
    <dc:description/>
    <dc:subject/>
    <meta:keyword/>
    <meta:user-defined meta:name="Company"/>
    <meta:user-defined meta:name="category"/>
  </office:meta>
</office:document-meta>
</file>