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.4">
            <text:p>48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5">
            <text:p>3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.8">
            <text:p>30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2.4">
            <text:p>49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.4">
            <text:p>49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.7">
            <text:p>3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.1">
            <text:p>34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.7">
            <text:p>3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.5">
            <text:p>39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.3">
            <text:p>50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.4">
            <text:p>3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6">
            <text:p>51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3.7">
            <text:p>52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.6">
            <text:p>3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.6">
            <text:p>46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3">
            <text:p>32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8.4">
            <text:p>49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7.6">
            <text:p>4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.2">
            <text:p>34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.8">
            <text:p>45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0.8">
            <text:p>60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3.3">
            <text:p>25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7.7">
            <text:p>4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9.8">
            <text:p>4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32.3">
            <text:p>4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.6">
            <text:p>6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2.3">
            <text:p>8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0.8">
            <text:p>66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6.5">
            <text:p>47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2.4">
            <text:p>4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1.8">
            <text:p>45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.5">
            <text:p>53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1.5">
            <text:p>46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9.8">
            <text:p>4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2.1">
            <text:p>50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.7">
            <text:p>4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.3">
            <text:p>48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7.8">
            <text:p>19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2.1">
            <text:p>45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5.8">
            <text:p>525.8</text:p>
          </table:table-cell>
          <table:table-cell table:style-name="ce6" office:value-type="string">
            <text:p>.</text:p>
          </table:table-cell>
          <table:table-cell table:style-name="ce6" office:value-type="float" office:value="771.8">
            <text:p>77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2.4">
            <text:p>54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1.2">
            <text:p>6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4.3">
            <text:p>54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6.6">
            <text:p>6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.9">
            <text:p>316.9</text:p>
          </table:table-cell>
          <table:table-cell table:style-name="ce6" office:value-type="string">
            <text:p>.</text:p>
          </table:table-cell>
          <table:table-cell table:style-name="ce6" office:value-type="float" office:value="571.1">
            <text:p>57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.5">
            <text:p>48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7.7">
            <text:p>49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2.6">
            <text:p>72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.4">
            <text:p>46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.6">
            <text:p>23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7.6">
            <text:p>56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2.1">
            <text:p>57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3.8">
            <text:p>57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9.1">
            <text:p>83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.5">
            <text:p>47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.5">
            <text:p>40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3">
            <text:p>47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1.1">
            <text:p>63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.3">
            <text:p>3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5.8">
            <text:p>47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6.9">
            <text:p>5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4.3">
            <text:p>6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0.9">
            <text:p>6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.2">
            <text:p>4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.1">
            <text:p>46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.9">
            <text:p>3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.9">
            <text:p>4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.5">
            <text:p>45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.3">
            <text:p>4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.7">
            <text:p>26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.2">
            <text:p>59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.3">
            <text:p>4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.6">
            <text:p>45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.3">
            <text:p>40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2.3">
            <text:p>28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0.8">
            <text:p>60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5.7">
            <text:p>44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.7">
            <text:p>48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2998/6209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2:32:33+02:00</meta:creation-date>
    <dc:date>2024-06-14T02:32:33+02:00</dc:date>
    <dc:title>Untitled Spreadsheet</dc:title>
    <dc:description/>
    <dc:subject/>
    <meta:keyword/>
    <meta:user-defined meta:name="Company"/>
    <meta:user-defined meta:name="category"/>
  </office:meta>
</office:document-meta>
</file>