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
            <text:p>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65.9">
            <text:p>65.9</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4.9">
            <text:p>84.9</text:p>
          </table:table-cell>
          <table:table-cell table:style-name="ce6" office:value-type="float" office:value="8">
            <text:p>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0.5">
            <text:p>50.5</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8">
            <text:p>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4">
            <text:p>20.4</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3">
            <text:p>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60">
            <text:p>60</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8.8">
            <text:p>58.8</text:p>
          </table:table-cell>
          <table:table-cell table:style-name="ce6" office:value-type="float" office:value="9.6">
            <text:p>9.6</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9">
            <text:p>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61.6">
            <text:p>6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8.4">
            <text:p>5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005/620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6T05:47:35+01:00</meta:creation-date>
    <dc:date>2026-01-06T05:47:35+01:00</dc:date>
    <dc:title>Untitled Spreadsheet</dc:title>
    <dc:description/>
    <dc:subject/>
    <meta:keyword/>
    <meta:user-defined meta:name="Company"/>
    <meta:user-defined meta:name="category"/>
  </office:meta>
</office:document-meta>
</file>