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91">
            <text:p>15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12">
            <text:p>13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7">
            <text:p>9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91">
            <text:p>6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41">
            <text:p>12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33">
            <text:p>110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44">
            <text:p>6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006">
            <text:p>20100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36">
            <text:p>928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99">
            <text:p>4989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03">
            <text:p>5280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12">
            <text:p>22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25">
            <text:p>20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7">
            <text:p>6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68">
            <text:p>14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45">
            <text:p>10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71">
            <text:p>8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3007/6209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7:24:43+02:00</meta:creation-date>
    <dc:date>2024-05-24T07:24:43+02:00</dc:date>
    <dc:title>Untitled Spreadsheet</dc:title>
    <dc:description/>
    <dc:subject/>
    <meta:keyword/>
    <meta:user-defined meta:name="Company"/>
    <meta:user-defined meta:name="category"/>
  </office:meta>
</office:document-meta>
</file>