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4"/>
        </table:table-row>
        <table:table-row>
          <table:table-cell table:number-columns-spanned="1" table:number-rows-spanned="1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3.6">
            <text:p>42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8.1">
            <text:p>578.1</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4">
            <text:p>96.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
            <text:p>690.7</text:p>
          </table:table-cell>
          <table:table-cell table:style-name="ce6" office:value-type="float" office:value="1">
            <text:p>1</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
            <text:p>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7">
            <text:p>9.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98.3">
            <text:p>79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3081/621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8:13:51+02:00</meta:creation-date>
    <dc:date>2026-07-23T18:13:51+02:00</dc:date>
    <dc:title>Untitled Spreadsheet</dc:title>
    <dc:description/>
    <dc:subject/>
    <meta:keyword/>
    <meta:user-defined meta:name="Company"/>
    <meta:user-defined meta:name="category"/>
  </office:meta>
</office:document-meta>
</file>