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4.8">
            <text:p>2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6.6">
            <text:p>1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13.1">
            <text:p>13.1</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40">
            <text:p>40</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7.2">
            <text:p>7.2</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35.8">
            <text:p>35.8</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9">
            <text:p>9</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8">
            <text:p>8.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9">
            <text:p>13.9</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2">
            <text:p>8.2</text:p>
          </table:table-cell>
          <table:table-cell table:style-name="ce6" office:value-type="float" office:value="2.8">
            <text:p>2.8</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8">
            <text:p>8.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7">
            <text:p>7.7</text:p>
          </table:table-cell>
          <table:table-cell table:style-name="ce6" office:value-type="float" office:value="4.4">
            <text:p>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9.3">
            <text:p>9.3</text:p>
          </table:table-cell>
          <table:table-cell table:style-name="ce6" office:value-type="float" office:value="4">
            <text:p>4</text:p>
          </table:table-cell>
          <table:table-cell table:style-name="ce6" office:value-type="float" office:value="9.8">
            <text:p>9.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3092/621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8:59+01:00</meta:creation-date>
    <dc:date>2026-01-09T07:38:59+01:00</dc:date>
    <dc:title>Untitled Spreadsheet</dc:title>
    <dc:description/>
    <dc:subject/>
    <meta:keyword/>
    <meta:user-defined meta:name="Company"/>
    <meta:user-defined meta:name="category"/>
  </office:meta>
</office:document-meta>
</file>