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
            <text:p>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1">
            <text:p>5.1</text:p>
          </table:table-cell>
          <table:table-cell table:style-name="ce6" office:value-type="string">
            <text:p>.</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57.8">
            <text:p>57.8</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à une strate</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à plusieurs strates</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9">
            <text:p>9</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tagée</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57.8">
            <text:p>57.8</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3095/62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56:05+02:00</meta:creation-date>
    <dc:date>2024-06-21T00:56:05+02:00</dc:date>
    <dc:title>Untitled Spreadsheet</dc:title>
    <dc:description/>
    <dc:subject/>
    <meta:keyword/>
    <meta:user-defined meta:name="Company"/>
    <meta:user-defined meta:name="category"/>
  </office:meta>
</office:document-meta>
</file>