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296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296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296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Picea abies</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6647">
            <text:p>466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871">
            <text:p>87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Fagus sylvatica</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Quercus petraea</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8">
            <text:p>120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Robinia pseudoacacia</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58">
            <text:p>15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35">
            <text:p>22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262/621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1:48+02:00</meta:creation-date>
    <dc:date>2024-05-22T05:31:48+02:00</dc:date>
    <dc:title>Untitled Spreadsheet</dc:title>
    <dc:description/>
    <dc:subject/>
    <meta:keyword/>
    <meta:user-defined meta:name="Company"/>
    <meta:user-defined meta:name="category"/>
  </office:meta>
</office:document-meta>
</file>