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4">
            <text:p>6.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0.5">
            <text:p>7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5"/>
        </table:table-row>
        <table:table-row>
          <table:table-cell table:style-name="ce5" office:value-type="string">
            <text:p>Jungwuchs/Dickung</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5"/>
        </table:table-row>
        <table:table-row>
          <table:table-cell table:style-name="ce5" office:value-type="string">
            <text:p>Stangenholz</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9">
            <text:p>4.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8">
            <text:p>10.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8">
            <text:p>7.8</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7">
            <text:p>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
            <text:p>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
            <text:p>6</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5"/>
        </table:table-row>
        <table:table-row>
          <table:table-cell table:style-name="ce5" office:value-type="string">
            <text:p>schwaches Baumholz</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8.4">
            <text:p>8.4</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
            <text:p>4</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5">
            <text:p>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4">
            <text:p>1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mittleres Baumholz</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
            <text:p>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
            <text:p>7</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8.6">
            <text:p>8.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7">
            <text:p>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0">
            <text:p>40</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7.6">
            <text:p>7.6</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
            <text:p>7.6</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9.8">
            <text:p>9.8</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7">
            <text:p>37</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
            <text:p>6</text:p>
          </table:table-cell>
          <table:table-cell table:style-name="ce6" office:value-type="float" office:value="40.6">
            <text:p>40.6</text:p>
          </table:table-cell>
          <table:table-cell table:style-name="ce6" office:value-type="float" office:value="7">
            <text:p>7</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83264/621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5:39+02:00</meta:creation-date>
    <dc:date>2024-05-27T06:15:39+02:00</dc:date>
    <dc:title>Untitled Spreadsheet</dc:title>
    <dc:description/>
    <dc:subject/>
    <meta:keyword/>
    <meta:user-defined meta:name="Company"/>
    <meta:user-defined meta:name="category"/>
  </office:meta>
</office:document-meta>
</file>