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if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66">
            <text:p>232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26">
            <text:p>16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81">
            <text:p>169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76">
            <text:p>10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95">
            <text:p>56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78">
            <text:p>9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71">
            <text:p>6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44">
            <text:p>87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49">
            <text:p>170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37">
            <text:p>150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22">
            <text:p>5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02">
            <text:p>7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50">
            <text:p>7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9">
            <text:p>39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87">
            <text:p>5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8">
            <text:p>50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79">
            <text:p>12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68">
            <text:p>90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76">
            <text:p>116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82">
            <text:p>48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12">
            <text:p>265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99">
            <text:p>178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63">
            <text:p>177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14">
            <text:p>11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37">
            <text:p>49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70">
            <text:p>65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25">
            <text:p>63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36">
            <text:p>10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60">
            <text:p>70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08">
            <text:p>191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30">
            <text:p>163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37">
            <text:p>54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94">
            <text:p>7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25">
            <text:p>87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44">
            <text:p>58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83">
            <text:p>37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51">
            <text:p>58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05">
            <text:p>45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00">
            <text:p>8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5">
            <text:p>3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2">
            <text:p>40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32">
            <text:p>5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80">
            <text:p>4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6">
            <text:p>5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46">
            <text:p>47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07">
            <text:p>137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39">
            <text:p>102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46">
            <text:p>13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31">
            <text:p>44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4">
            <text:p>39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962">
            <text:p>44796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83284/6212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1:37:17+02:00</meta:creation-date>
    <dc:date>2024-05-25T11:37:17+02:00</dc:date>
    <dc:title>Untitled Spreadsheet</dc:title>
    <dc:description/>
    <dc:subject/>
    <meta:keyword/>
    <meta:user-defined meta:name="Company"/>
    <meta:user-defined meta:name="category"/>
  </office:meta>
</office:document-meta>
</file>