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8">
            <text:p>4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84">
            <text:p>5198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4">
            <text:p>374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85">
            <text:p>35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95">
            <text:p>5829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97">
            <text:p>6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86">
            <text:p>4458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24">
            <text:p>3632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28">
            <text:p>3982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5">
            <text:p>29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50">
            <text:p>3035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31">
            <text:p>5653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79">
            <text:p>3347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240">
            <text:p>8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6">
            <text:p>6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5">
            <text:p>54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56">
            <text:p>7955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03">
            <text:p>4180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775">
            <text:p>107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37">
            <text:p>6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2">
            <text:p>9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71">
            <text:p>17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3298/6212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7:44:33+02:00</meta:creation-date>
    <dc:date>2024-06-19T17:44:33+02:00</dc:date>
    <dc:title>Untitled Spreadsheet</dc:title>
    <dc:description/>
    <dc:subject/>
    <meta:keyword/>
    <meta:user-defined meta:name="Company"/>
    <meta:user-defined meta:name="category"/>
  </office:meta>
</office:document-meta>
</file>