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62.8">
            <text:p>6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7.3">
            <text:p>7.3</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64.1">
            <text:p>64.1</text:p>
          </table:table-cell>
          <table:table-cell table:style-name="ce6" office:value-type="float" office:value="8">
            <text:p>8</text:p>
          </table:table-cell>
          <table:table-cell table:style-name="ce6" office:value-type="float" office:value="55.4">
            <text:p>55.4</text:p>
          </table:table-cell>
          <table:table-cell table:style-name="ce6" office:value-type="float" office:value="6">
            <text:p>6</text:p>
          </table:table-cell>
          <table:table-cell table:style-name="ce6" office:value-type="float" office:value="65.3">
            <text:p>6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33.8">
            <text:p>33.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70.2">
            <text:p>70.2</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2">
            <text:p>8.2</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2.6">
            <text:p>12.6</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62.6">
            <text:p>62.6</text:p>
          </table:table-cell>
          <table:table-cell table:style-name="ce6" office:value-type="float" office:value="15.1">
            <text:p>15.1</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7">
            <text:p>33.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58.1">
            <text:p>5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22.4">
            <text:p>22.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2.6">
            <text:p>12.6</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2">
            <text:p>12.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8.8">
            <text:p>8.8</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7.8">
            <text:p>5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4.4">
            <text:p>6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es</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15.4">
            <text:p>15.4</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2.4">
            <text:p>72.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11.5">
            <text:p>11.5</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3304/62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8:11+02:00</meta:creation-date>
    <dc:date>2024-06-15T14:58:11+02:00</dc:date>
    <dc:title>Untitled Spreadsheet</dc:title>
    <dc:description/>
    <dc:subject/>
    <meta:keyword/>
    <meta:user-defined meta:name="Company"/>
    <meta:user-defined meta:name="category"/>
  </office:meta>
</office:document-meta>
</file>