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de de développement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recrû/fourré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erchi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jeune futai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utaie moye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vieille futai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élangé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ire forestier national suisse, 26.04.2024 #2283332/6212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4:19:05+02:00</meta:creation-date>
    <dc:date>2024-06-19T14:19:05+02:00</dc:date>
    <dc:title>Untitled Spreadsheet</dc:title>
    <dc:description/>
    <dc:subject/>
    <meta:keyword/>
    <meta:user-defined meta:name="Company"/>
    <meta:user-defined meta:name="category"/>
  </office:meta>
</office:document-meta>
</file>