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60.6">
            <text:p>6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46.2">
            <text:p>4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2">
            <text:p>32</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3.8">
            <text:p>53.8</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7">
            <text:p>68.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5.1">
            <text:p>15.1</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14.3">
            <text:p>14.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ì</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22.4">
            <text:p>22.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1.7">
            <text:p>6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ì</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9.8">
            <text:p>9.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7">
            <text:p>7</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8.8">
            <text:p>8.8</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ì</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3338/621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32:47+02:00</meta:creation-date>
    <dc:date>2026-07-31T15:32:47+02:00</dc:date>
    <dc:title>Untitled Spreadsheet</dc:title>
    <dc:description/>
    <dc:subject/>
    <meta:keyword/>
    <meta:user-defined meta:name="Company"/>
    <meta:user-defined meta:name="category"/>
  </office:meta>
</office:document-meta>
</file>