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3.1">
            <text:p>63.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1.8">
            <text:p>11.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9">
            <text:p>66.9</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11.3">
            <text:p>11.3</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1.8">
            <text:p>61.8</text:p>
          </table:table-cell>
          <table:table-cell table:style-name="ce6" office:value-type="float" office:value="9.6">
            <text:p>9.6</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9">
            <text:p>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83347/621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45+02:00</meta:creation-date>
    <dc:date>2026-07-31T21:33:45+02:00</dc:date>
    <dc:title>Untitled Spreadsheet</dc:title>
    <dc:description/>
    <dc:subject/>
    <meta:keyword/>
    <meta:user-defined meta:name="Company"/>
    <meta:user-defined meta:name="category"/>
  </office:meta>
</office:document-meta>
</file>