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50">
            <text:p>23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92">
            <text:p>20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68">
            <text:p>20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6">
            <text:p>6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6">
            <text:p>7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1">
            <text:p>6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70">
            <text:p>15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00">
            <text:p>5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9">
            <text:p>5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40">
            <text:p>96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3359/621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25:43+02:00</meta:creation-date>
    <dc:date>2024-06-21T17:25:43+02:00</dc:date>
    <dc:title>Untitled Spreadsheet</dc:title>
    <dc:description/>
    <dc:subject/>
    <meta:keyword/>
    <meta:user-defined meta:name="Company"/>
    <meta:user-defined meta:name="category"/>
  </office:meta>
</office:document-meta>
</file>