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 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without shrub forest - shrub forest</text:p>
          </table:table-cell>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6.7">
            <text:p>66.7</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8">
            <text:p>8</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6.6">
            <text:p>6.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6.9">
            <text:p>46.9</text:p>
          </table:table-cell>
          <table:table-cell table:style-name="ce6" office:value-type="float" office:value="8">
            <text:p>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48">
            <text:p>114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5">
            <text:p>67.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56.7">
            <text:p>56.7</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28.5">
            <text:p>1228.5</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0.8">
            <text:p>70.8</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43.4">
            <text:p>43.4</text:p>
          </table:table-cell>
          <table:table-cell table:style-name="ce6" office:value-type="float" office:value="8">
            <text:p>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
            <text:p>7.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56.9">
            <text:p>56.9</text:p>
          </table:table-cell>
          <table:table-cell table:style-name="ce6" office:value-type="float" office:value="8">
            <text:p>8</text:p>
          </table:table-cell>
          <table:table-cell table:style-name="ce6" office:value-type="float" office:value="60.5">
            <text:p>60.5</text:p>
          </table:table-cell>
          <table:table-cell table:style-name="ce6" office:value-type="float" office:value="7">
            <text:p>7</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8.2">
            <text:p>8.2</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0.1">
            <text:p>50.1</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7">
            <text:p>4.7</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07.8">
            <text:p>1207.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29">
          <table:table-cell table:number-columns-spanned="190" table:number-rows-spanned="1" table:style-name="ce0" office:value-type="string">
            <text:p>© WSL, Swiss National Forest Inventory, 26.04.2024 #2283490/6214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6">
          <table:table-cell table:number-columns-spanned="190"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9">
          <table:table-cell table:number-columns-spanned="190"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25:49+01:00</meta:creation-date>
    <dc:date>2026-01-10T05:25:49+01:00</dc:date>
    <dc:title>Untitled Spreadsheet</dc:title>
    <dc:description/>
    <dc:subject/>
    <meta:keyword/>
    <meta:user-defined meta:name="Company"/>
    <meta:user-defined meta:name="category"/>
  </office:meta>
</office:document-meta>
</file>