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9">
            <text:p>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0.9">
            <text:p>10.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5.9">
            <text:p>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7">
            <text:p>4.7</text:p>
          </table:table-cell>
          <table:table-cell table:style-name="ce6" office:value-type="string">
            <text:p>.</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1.7">
            <text:p>11.7</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8">
            <text:p>11.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6.2">
            <text:p>16.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5">
            <text:p>5</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69">
            <text:p>69</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1.3">
            <text:p>1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92.8">
            <text:p>92.8</text:p>
          </table:table-cell>
          <table:table-cell table:style-name="ce6" office:value-type="float" office:value="7">
            <text:p>7</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73.4">
            <text:p>73.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
            <text:p>5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4.1">
            <text:p>24.1</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
            <text:p>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5">
            <text:p>5</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3528/621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4+01:00</meta:creation-date>
    <dc:date>2026-01-10T22:36:34+01:00</dc:date>
    <dc:title>Untitled Spreadsheet</dc:title>
    <dc:description/>
    <dc:subject/>
    <meta:keyword/>
    <meta:user-defined meta:name="Company"/>
    <meta:user-defined meta:name="category"/>
  </office:meta>
</office:document-meta>
</file>