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11">
            <text:p>33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06">
            <text:p>608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766">
            <text:p>1227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02">
            <text:p>39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063">
            <text:p>2630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219">
            <text:p>64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56">
            <text:p>455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98">
            <text:p>11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102">
            <text:p>124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96">
            <text:p>33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48">
            <text:p>637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986">
            <text:p>1869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8">
            <text:p>84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75">
            <text:p>12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81">
            <text:p>213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64">
            <text:p>6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14">
            <text:p>3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924">
            <text:p>669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802">
            <text:p>1318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99">
            <text:p>409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444">
            <text:p>2844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20">
            <text:p>670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851">
            <text:p>468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07">
            <text:p>12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873">
            <text:p>1298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32">
            <text:p>37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12">
            <text:p>70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823">
            <text:p>1988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850">
            <text:p>878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81">
            <text:p>13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26.04.2024 #2283587/621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3:16:46+02:00</meta:creation-date>
    <dc:date>2024-06-23T23:16:46+02:00</dc:date>
    <dc:title>Untitled Spreadsheet</dc:title>
    <dc:description/>
    <dc:subject/>
    <meta:keyword/>
    <meta:user-defined meta:name="Company"/>
    <meta:user-defined meta:name="category"/>
  </office:meta>
</office:document-meta>
</file>